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LUBU SPORTOWEGO FLIKA</text:p>
      <text:p text:style-name="P3"><text:s/>DLA SZKOŁY PODSTAWOWEJ W RYCZÓWEK</text:p>
      <text:p text:style-name="P7"/>
      <text:p text:style-name="P5">§ 1 POSTANOWIENIA OGÓLNE </text:p>
      <text:p text:style-name="P8"><text:span text:style-name="T1">1. </text:span>Warunkiem<text:span text:style-name="T1"> uczestnictwa w zajęciach w Klubie Sportowym Flika, jest akceptacja wszystkich punktów poniższego regulaminu przez uczestnika zajęć, a w przypadku osób niepełnoletnich przez jego rodzica lub opiekuna. Dokonanie zapisu na zajęcia jest równoznaczne z akceptacją regulaminu.</text:span></text:p>
      <text:p text:style-name="P6">2. Klub nie ponosi odpowiedzialności za uczestnika zajęć, który nie poinformował o ewentualnych chorobach i dolegliwościach dotyczących stanu zdrowia. </text:p>
      <text:p text:style-name="P6">3. Klub Sportowy Flika i instruktorzy nie ponoszą odpowiedzialności za drogę osób niepełnoletnich, oraz dorosłych z zajęć do domu oraz z domu na zajęcia. </text:p>
      <text:p text:style-name="P6">4. Za przedmioty pozostawione na terenie obiektu, w którym są prowadzone zajęcia Klub Sportowy Flika nie ponosi odpowiedzialności ( pozostawione rzeczy przetrzymywane są do miesiąca ) </text:p>
      <text:p text:style-name="P5">§ 2 WYSOKOŚĆ OPŁAT I SPOSÓB PŁATNOŚCI </text:p>
      <text:p text:style-name="P6">1. Wysokość wpisowego wynosi 10 zł na rok, płatne na pierwszych zajęciach. </text:p>
      <text:p text:style-name="P6">2. Składki miesięczne opłacamy do 10 – go każdego miesiąca. Są uzależnione od ilości zajęć w danym miesiącu oraz, liczby uczestników, warunków wynajmu sali. Instruktor ma prawo poinformować uczestników w sposób najszybszy o ewentualnych zmianach cenowych. </text:p>
      <text:p text:style-name="P6">3. Opłaty za zajęcia można dokonać gotówką u instruktora lub przelewem na konto Klubu Sportowego Flika Numer konta:</text:p>
      <text:p text:style-name="P4">Nr: 55 2030 0045 1110 0000 0263 8000 Bank BGŻ ul. K. K. Wielkiego 15, 32-300 Olkusz</text:p>
      <text:p text:style-name="P1">W opisie przelewu należy wpisać:</text:p>
      <text:p text:style-name="P6">- imię i nazwisko, adres, nazwę zajęć oraz za jaki miesiąc dotyczy opłata</text:p>
      <text:p text:style-name="P5">§ 3 ZASADY OBOWIĄZUJĄCE W OBIEKCIE PROWADZENIA ZAJĘĆ </text:p>
      <text:p text:style-name="P6">1. Na salę taneczną można wejść tylko w czystym obuwiu zmiennym, które nie niszczy podłogi (nie posiada metalowych elementów, mogących mieć kontakt z podłożem oraz nie pozostawia innych śladów).</text:p>
      <text:p text:style-name="P6">2. W wyjątkowych przypadkach Klub ma prawo odwołać zajęcia, zmienić ich termin lub zorganizować zastępstwo za instruktora. </text:p>
      <text:p text:style-name="P6">3. W momencie kiedy, liczba uczestników danej grupy jest mniejsza niż ustalona przez organizatora (10 osób), Klub ma prawo do likwidacji grupy lub połączenia z inną grupą o takim samym profilu. </text:p>
      <text:p text:style-name="P6">4. Uczestnik zajęć zobowiązany jest do stosowania się do poleceń osoby prowadzącej zajęcia. </text:p>
      <text:p text:style-name="P6">5. Nie należy spóźniać się na zajęcia, gdyż pierwsze minuty spotkania są przeznaczone na rozgrzewkę. </text:p>
      <text:p text:style-name="P6">6. Uczestnicy zajęć tanecznych są narażeni na wysokie natężenie i głośność dźwięku. </text:p>
      <text:p text:style-name="P5"><text:soft-page-break/>§ 4 WSZYSCY CZŁONKOWIE KLUBU MAJĄ OBOWIĄZEK, PRAWO </text:p>
      <text:p text:style-name="P6">1. Uczestniczyć w imprezach organizowanych przez Klubu. </text:p>
      <text:p text:style-name="P6">2. Korzystać z rekomendacji, gwarancji i opieki Klubu. </text:p>
      <text:p text:style-name="P6">3. Korzystać z innych możliwości, jakie stwarza swoim członkom Klub. </text:p>
      <text:p text:style-name="P6">4. Powiadamiać o zmianie swoich danych takich jak: adres zamieszkania, numer telefonu, adres mailowy. </text:p>
      <text:p text:style-name="P6">5. Zgłaszać i uzgadniać z Klubem wszystkie występy odbywające się poza jego działaniem. </text:p>
      <text:p text:style-name="P6">6. Swoją postawą i działaniami przyczyniać się do wzrostu roli i znaczenia Klubu oraz dbać o jego dobre imię.</text:p>
      <text:p text:style-name="P6">7. Przestrzegać postanowień niniejszego regulaminu i decyzji władz Klubu. </text:p>
      <text:p text:style-name="P6">8. Do opłacenia wpisowego i regularnego opłacania składek członkowskich. </text:p>
      <text:p text:style-name="P5">§ 5 REZYGNACJA Z UCZESTNICTWA W ZAJECIACH TANECZNYCH </text:p>
      <text:p text:style-name="P6">1. Rezygnacja z uczestnictwa w zajęciach może być wypowiedziana przez każdą ze stron z co najmniej 2-tygodniowym wypowiedzeniem ze skutkiem na koniec miesiąca. </text:p>
      <text:p text:style-name="P6">2. Osoby, które zrezygnują z lekcji z przyczyn niezależnych od Klubu nie otrzymują zwrotu dokonanych opłat oraz nie mają możliwości przeniesienia opłat na inny termin. W przypadku nieobecności uczestnika na co najmniej 2 zajęciach w miesiącu Klub zwraca 50 % składki miesięcznej. </text:p>
      <text:p text:style-name="P5">§ 6 POSTANOWIENIA KOŃCOWE </text:p>
      <text:p text:style-name="P6">1. Uczestnicy Klubu zobowiązani są do odbioru bieżących informacji (podawanych na facebooku Klubu Sportowego Flika, tablicy ogłoszeń w szkole) oraz dostosowywania się do nich. </text:p>
      <text:p text:style-name="P6">2. Uczestnicy zajęć proszeni są o poszanowanie mienia należącego do Klubu, oraz terenu na którym Klub odbywa zajęcia. Uczestnicy zobowiązani są do pełnej rekompensaty strat materialnych, wynikłych z niewłaściwego zachowania podczas przebywania na terenie obiektu. Za straty materialne spowodowane prze osoby niepełnoletnie odpowiadają ich rodzice lub opiekunowie. </text:p>
      <text:p text:style-name="P6">3. Obowiązkiem uczestnika jest przestrzeganie czystości w miejscu odbywania się zajęć. </text:p>
      <text:p text:style-name="P6">4. Klub zastrzega sobie prawo do wykorzystania materiałów filmowych i zdjęć wykonanych podczas zajęć tanecznych, turniejów, pokazów itp. do celów promocyjnych i informacyjnych, na co każdy uczestnik zajęć wyraża zgodę. </text:p>
      <text:p text:style-name="P6">5. Organizator zastrzega sobie prawo do zmian w regulaminu. </text:p>
      <text:p text:style-name="P6">6.O wszystkich zmianach dotyczących powyższego regulaminu, które będą podejmowane <text:s/></text:p>
      <text:p text:style-name="P2">i wprowadzone w życie przez Zarząd Klubu Sportowego Flika, osoby zainteresowane zostaną poinformowane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T7/2.4.0$Win32 OpenOffice.org_project/680m12$Build-59286</meta:generator>
    <meta:creation-date>2013-09-25T10:27:45</meta:creation-date>
    <dc:date>2013-11-25T09:45:51</dc:date>
    <meta:print-date>2013-11-25T09:42:41</meta:print-date>
    <meta:editing-cycles>2</meta:editing-cycles>
    <meta:editing-duration>PT40M5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41" meta:word-count="661" meta:character-count="4664"/>
  </office:meta>
</office:document-meta>
</file>